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aanvraag omgevingsvergunning: Burg Cremersplein 14 te Pannerden,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1 is een aanvraag ingediend voor een omgevingsvergunning op locatie Burg Cremersplein 14 te Pannerden. De aanvraag is geregistreerd onder zaaknummer HZ_WABO-2021-1470. De aanvraag gaat over het plaatsen van een bijgebouw aan de Burg Cremersplein 14 te Pannerden.</text:p>
            <text:p text:style-name="common-al">De aanvraag is buiten behandeling gela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0957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5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5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uiten behandeling laten aanvraag omgevingsvergunning: Burg Cremersplein 14 te Pannerden, het plaatsen van een bijgebouw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957</meta:user-defined>
    <meta:user-defined meta:name="OVERHEIDop.GmbID/DC.identifier">gmb-2021-360957</meta:user-defined>
    <meta:user-defined meta:name="OVERHEIDop.versieInformatie"/>
  </office:meta>
</office:document-meta>
</file>