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George Gershwi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drank- en horecavergunning voor bedrijf Bolenius - George Gershwinlaan 30 - 1082MT AMSTERDAM</text:p>
            <text:p text:style-name="common-al">Ontvangen op: 20-09-2021</text:p>
            <text:p text:style-name="common-al">Kenmerk gemeente: Z/21/19704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93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3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3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0495</meta:user-defined>
    <meta:user-defined meta:name="DCTERMS.abstract">Aanvraag voor een alcoholwetvergunning op adres George Gershwinlaan 30</meta:user-defined>
    <dc:language>nl</dc:language>
    <meta:user-defined meta:name="OVERHEIDop.locatietype/OVERHEIDop.gebiedsmarkering">Punt</meta:user-defined>
    <meta:user-defined meta:name="DC.title">Aanvraag alcoholwetvergunning George Gershwinlaan 30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932</meta:user-defined>
    <meta:user-defined meta:name="OVERHEIDop.GmbID/DC.identifier">gmb-2021-360932</meta:user-defined>
    <meta:user-defined meta:name="OVERHEIDop.versieInformatie"/>
  </office:meta>
</office:document-meta>
</file>