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Oude-IJselstraat 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Oude-Ijselstraat 3, 19-10-2021 t/m 1-12-2021, Locatie: Oude-IJselstraat 3-H</text:p>
            <text:p text:style-name="common-al">Looptijd :-- t/m 01-12-2021</text:p>
            <text:p text:style-name="common-al">Verzonden naar aanvrager op: 12-10-2021</text:p>
            <text:p text:style-name="common-al">Kenmerk gemeente: Z/21/19700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70012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922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92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92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0012</meta:user-defined>
    <meta:user-defined meta:name="DCTERMS.abstract">Object, Oude-Ijselstraat 3, 19-10-2021 t/m 1-12-2021, Oude-IJselstraat 3-H</meta:user-defined>
    <dc:language>nl</dc:language>
    <meta:user-defined meta:name="OVERHEIDop.locatietype/OVERHEIDop.gebiedsmarkering">Punt</meta:user-defined>
    <meta:user-defined meta:name="DC.title">Besluit apv vergunning Verleend Oude-IJselstraat 3-H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0922</meta:user-defined>
    <meta:user-defined meta:name="OVERHEIDop.GmbID/DC.identifier">gmb-2021-360922</meta:user-defined>
    <meta:user-defined meta:name="OVERHEIDop.versieInformatie"/>
  </office:meta>
</office:document-meta>
</file>