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Koningin Wilhelmina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FashionDays ter hoogte van Koningin Wilhelminaplein 13 1062HH AMSTERDAM</text:p>
            <text:p text:style-name="common-al">Datum van:08-10-2021</text:p>
            <text:p text:style-name="common-al">Datum t/m:10-10-2021</text:p>
            <text:p text:style-name="common-al">Tijd van: 09:00</text:p>
            <text:p text:style-name="common-al">Tijd tot: 18:00</text:p>
            <text:p text:style-name="common-al">Bezoekers drukste moment: 1200</text:p>
            <text:p text:style-name="common-al">Activiteiten:Shoppen in de bestaande showrooms in het WFC Amsterdam.</text:p>
            <text:p text:style-name="common-al">Verzonden naar aanvrager op: 28-09-2021</text:p>
            <text:p text:style-name="common-al">Kenmerk gemeente: Z/21/1944210</text:p>
            <text:p text:style-name="common-al"/>
            <text:p text:style-name="common-al">Het besluit en bijbehorende stukken kunt u per e-mail ontvangen. Stuur een e-mail naar 
  <text:a xlink:href="mailto:vthsdnw@amsterdam.nl?Subject=Dossier Z/21/1944210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4210</meta:user-defined>
    <meta:user-defined meta:name="DCTERMS.abstract">Verleend: evenementenvergunning ter hoogte van adres Koningin Wilhelminaplein 13</meta:user-defined>
    <dc:language>nl</dc:language>
    <meta:user-defined meta:name="OVERHEIDop.locatietype/OVERHEIDop.gebiedsmarkering">Punt</meta:user-defined>
    <meta:user-defined meta:name="DC.title">Besluit evenementenvergunning Verleend Koningin Wilhelminaplein 13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09</meta:user-defined>
    <meta:user-defined meta:name="OVERHEIDop.GmbID/DC.identifier">gmb-2021-360909</meta:user-defined>
    <meta:user-defined meta:name="OVERHEIDop.versieInformatie"/>
  </office:meta>
</office:document-meta>
</file>