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loveniersburgwal 5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/ Kloveniersburgwal 77/ 13-10-2021, Locatie: Kloveniersburgwal 53-3</text:p>
            <text:p text:style-name="common-al">Looptijd :-- t/m 13-10-2021</text:p>
            <text:p text:style-name="common-al">Verzonden naar aanvrager op: 12-10-2021</text:p>
            <text:p text:style-name="common-al">Kenmerk gemeente: Z/21/1966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6940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9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9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9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940</meta:user-defined>
    <meta:user-defined meta:name="DCTERMS.abstract">De weg (gedeeltelijk) afsluiten/ Kloveniersburgwal 77/ 13-10-2021, Kloveniersburgwal 53-3</meta:user-defined>
    <dc:language>nl</dc:language>
    <meta:user-defined meta:name="OVERHEIDop.locatietype/OVERHEIDop.gebiedsmarkering">Punt</meta:user-defined>
    <meta:user-defined meta:name="DC.title">Besluit apv vergunning Verleend Kloveniersburgwal 53-3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896</meta:user-defined>
    <meta:user-defined meta:name="OVERHEIDop.GmbID/DC.identifier">gmb-2021-360896</meta:user-defined>
    <meta:user-defined meta:name="OVERHEIDop.versieInformatie"/>
  </office:meta>
</office:document-meta>
</file>