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kade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Amstelkade 24 , 14-10-2021 - 11-11-2021, Locatie: Amstelkade 22-H</text:p>
            <text:p text:style-name="common-al">Looptijd :-- t/m 11-11-2021</text:p>
            <text:p text:style-name="common-al">Verzonden naar aanvrager op: 12-10-2021</text:p>
            <text:p text:style-name="common-al">Kenmerk gemeente: Z/21/1967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7968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5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5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7968</meta:user-defined>
    <meta:user-defined meta:name="DCTERMS.abstract">Object - Amstelkade 24 , 14-10-2021 - 11-11-2021, Amstelkade 22-H</meta:user-defined>
    <dc:language>nl</dc:language>
    <meta:user-defined meta:name="OVERHEIDop.locatietype/OVERHEIDop.gebiedsmarkering">Punt</meta:user-defined>
    <meta:user-defined meta:name="DC.title">Besluit apv vergunning Verleend Amstelkade 22-H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52</meta:user-defined>
    <meta:user-defined meta:name="OVERHEIDop.GmbID/DC.identifier">gmb-2021-360852</meta:user-defined>
    <meta:user-defined meta:name="OVERHEIDop.versieInformatie"/>
  </office:meta>
</office:document-meta>
</file>