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aarlemmer Houttuinen 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3x OBJ, Prins Hendrikkade 2/ haarlemmer Houttuinen 549, 18-10-2021t/m 23-10-2021, Locatie: Haarlemmer Houttuinen 549</text:p>
            <text:p text:style-name="common-al">Looptijd :-- t/m 23-10-2021</text:p>
            <text:p text:style-name="common-al">Verzonden naar aanvrager op: 12-10-2021</text:p>
            <text:p text:style-name="common-al">Kenmerk gemeente: Z/21/1957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57308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84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84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84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7308</meta:user-defined>
    <meta:user-defined meta:name="DCTERMS.abstract">3x OBJ, Prins Hendrikkade 2/ haarlemmer Houttuinen 549, 18-10-2021t/m 23-10-2021, Haarlemmer Houttuinen 549</meta:user-defined>
    <dc:language>nl</dc:language>
    <meta:user-defined meta:name="OVERHEIDop.locatietype/OVERHEIDop.gebiedsmarkering">Punt</meta:user-defined>
    <meta:user-defined meta:name="DC.title">Besluit apv vergunning Verleend Haarlemmer Houttuinen 549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849</meta:user-defined>
    <meta:user-defined meta:name="OVERHEIDop.GmbID/DC.identifier">gmb-2021-360849</meta:user-defined>
    <meta:user-defined meta:name="OVERHEIDop.versieInformatie"/>
  </office:meta>
</office:document-meta>
</file>