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landsgracht 10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, Elandsgracht 109,  07 feb 2022 t/m 12-2-2022, Locatie: Elandsgracht 109-H</text:p>
            <text:p text:style-name="common-al">Looptijd :-- t/m 12-02-2022</text:p>
            <text:p text:style-name="common-al">Verzonden naar aanvrager op: 12-10-2021</text:p>
            <text:p text:style-name="common-al">Kenmerk gemeente: Z/21/19582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8201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83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3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83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8201</meta:user-defined>
    <meta:user-defined meta:name="DCTERMS.abstract">OBJ, Elandsgracht 109, 07 feb 2022 t/m 12-2-2022, Elandsgracht 109-H</meta:user-defined>
    <dc:language>nl</dc:language>
    <meta:user-defined meta:name="OVERHEIDop.locatietype/OVERHEIDop.gebiedsmarkering">Punt</meta:user-defined>
    <meta:user-defined meta:name="DC.title">Besluit apv vergunning Verleend Elandsgracht 109-H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839</meta:user-defined>
    <meta:user-defined meta:name="OVERHEIDop.GmbID/DC.identifier">gmb-2021-360839</meta:user-defined>
    <meta:user-defined meta:name="OVERHEIDop.versieInformatie"/>
  </office:meta>
</office:document-meta>
</file>