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141 BN, Spaarnwouderweg, tijdelijk afwijken van het bestemmingsplan voor een periode van 3 jaar, 02-02-2021, zaaknummer 4485455, olonummer 5793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8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79.708 487490.394</meta:user-defined>
    <meta:user-defined meta:name="DC.title">Aangevraagde omgevingsvergunning, Vijfhuizen, Kavel HLM03 AB 1141 BN, Spaarnwouderweg, tijdelijk afwijken van het bestemmingsplan voor een periode van 3 jaar, 02-02-2021, zaaknummer 4485455, olonummer 5793743.</meta:user-defined>
    <meta:user-defined meta:name="OVERHEID.PostcodeHuisnummer/OVERHEIDop.postcodeHuisnummer">2141BN 1133</meta:user-defined>
    <meta:user-defined meta:name="OVERHEIDop.straatnaam">Spaarnwouderweg</meta:user-defined>
    <meta:user-defined meta:name="OVERHEIDop.woonplaats">Vijfhuiz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83</meta:user-defined>
    <meta:user-defined meta:name="OVERHEIDop.GmbID/DC.identifier">gmb-2021-36083</meta:user-defined>
    <meta:user-defined meta:name="OVERHEIDop.versieInformatie"/>
  </office:meta>
</office:document-meta>
</file>