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agelstraat 1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,Fagelstraat 12 t/m 14, 18-10-2021, Locatie: Fagelstraat 12-4</text:p>
            <text:p text:style-name="common-al">Looptijd :-- t/m 18-10-2021</text:p>
            <text:p text:style-name="common-al">Verzonden naar aanvrager op: --</text:p>
            <text:p text:style-name="common-al">Kenmerk gemeente: Z/21/1969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957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1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572</meta:user-defined>
    <meta:user-defined meta:name="DCTERMS.abstract">Stremmen ,Fagelstraat 12 t/m 14, 18-10-2021, Fagelstraat 12-4</meta:user-defined>
    <dc:language>nl</dc:language>
    <meta:user-defined meta:name="OVERHEIDop.locatietype/OVERHEIDop.gebiedsmarkering">Punt</meta:user-defined>
    <meta:user-defined meta:name="DC.title">Besluit apv vergunning Verleend Fagelstraat 12-4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13</meta:user-defined>
    <meta:user-defined meta:name="OVERHEIDop.GmbID/DC.identifier">gmb-2021-360813</meta:user-defined>
    <meta:user-defined meta:name="OVERHEIDop.versieInformatie"/>
  </office:meta>
</office:document-meta>
</file>