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eidsestraat 39-H 1017NV Amsterdam</text:p>
      <text:section text:name="zakelijke-mededeling_id1-3-2" text:style-name="zakelijke-mededeling">
        <text:section text:name="zakelijke-mededeling-tekst_id1-3-2-1" text:style-name="zakelijke-mededeling-tekst">
          <text:section text:name="tekst_id1-3-2-1-1" text:style-name="tekst">
            <text:p text:style-name="common-al">Adres: Leidsestraat 39-H 1017NV Amsterdam</text:p>
            <text:p text:style-name="common-al">Omschrijving: plaatsen van een nieuwe winkelpui in de onderste twee bouwlagen, het vernieuwen van de begane grondvloer en het veranderen van de indeling op de begane grond en kelder ten behoeve van de winkelfunctie</text:p>
            <text:p text:style-name="common-al">Verzonden naar aanvrager op: 13-10-2021</text:p>
            <text:p text:style-name="common-al">Zaaknummer: Z2021-C004746</text:p>
            <text:p text:style-name="common-al">OLO nummer: 6200069</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77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7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7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C004746</meta:user-defined>
    <meta:user-defined meta:name="DCTERMS.abstract">plaatsen van een nieuwe winkelpui in de onderste twee bouwlagen, het vernieuwen van de begane grondvloer en het veranderen van de indeling op de began</meta:user-defined>
    <dc:language>nl</dc:language>
    <meta:user-defined meta:name="OVERHEIDop.locatietype/OVERHEIDop.gebiedsmarkering">Punt</meta:user-defined>
    <meta:user-defined meta:name="DC.title">Verlenging beslistermijn omgevingsvergunning Leidsestraat 39-H 1017NV Amsterdam</meta:user-defined>
    <meta:user-defined meta:name="DCTERMS.W3CDTF/DCTERMS.available">2021-10-15</meta:user-defined>
    <meta:user-defined meta:name="DCTERMS.W3CDTF/OVERHEIDop.jaargang">2021</meta:user-defined>
    <meta:user-defined meta:name="OVERHEIDop.publicationIssue">360772</meta:user-defined>
    <meta:user-defined meta:name="OVERHEIDop.GmbID/DC.identifier">gmb-2021-360772</meta:user-defined>
    <meta:user-defined meta:name="OVERHEIDop.versieInformatie"/>
  </office:meta>
</office:document-meta>
</file>