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oen van Prinstererstraat 76 1051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 van Prinstererstraat 76 1051EP Amsterdam</text:p>
            <text:p text:style-name="common-al">Omschrijving: omzetten en splitsen van de bedrijfs-winkelruimte met woning tot één zelfstandige woonfunctie en één zelfstandige bedrijfsfunctie op de begane grond</text:p>
            <text:p text:style-name="common-al">Besluit: geweigerd</text:p>
            <text:p text:style-name="common-al">Verzonden naar aanvrager op: 12-10-2021</text:p>
            <text:p text:style-name="common-al">Zaaknummer: Z2021-W003580</text:p>
            <text:p text:style-name="common-al">OLO nummer: 6239805</text:p>
            <text:p text:style-name="common-al">Het besluit en bijbehorende stukken kunt u per e-mail ontvangen. Stuur een verzoek naar <text:a xlink:href="procesuitvoering.sdw@amsterdam.nl?Subject=Dossiernummer Z2021-W003580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580</meta:user-defined>
    <meta:user-defined meta:name="DCTERMS.abstract">omzetten en splitsen van de bedrijfs-winkelruimte met woning tot één zelfstandige woonfunctie en één zelfstandige bedrijfsfunctie op de begane grond</meta:user-defined>
    <dc:language>nl</dc:language>
    <meta:user-defined meta:name="OVERHEIDop.locatietype/OVERHEIDop.gebiedsmarkering">Punt</meta:user-defined>
    <meta:user-defined meta:name="DC.title">Besluit omgevingsvergunning reguliere procedure Groen van Prinstererstraat 76 1051EP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769</meta:user-defined>
    <meta:user-defined meta:name="OVERHEIDop.GmbID/DC.identifier">gmb-2021-360769</meta:user-defined>
    <meta:user-defined meta:name="OVERHEIDop.versieInformatie"/>
  </office:meta>
</office:document-meta>
</file>