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de Noordlaan t.h.v. de zijkant van nr.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582</text:span>
          </text:p>
            <text:p text:style-name="common-al">Gemeente Amstelveen heeft op 12 oktober 2021 een besluit genomen op de aanvraag omgevingsvergunning voor het inrichten van een bouwplaats met container, keet en toilet op 3 parkeerplaatsen van 11 oktober tot en met 3 november 2021 t.b.v. onderhoudswerkzaamheden aan de woningen. De locatie is Jan de Noordlaan t.h.v. de zijkant van nr.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76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Jan de Noordlaan t.h.v. de zijkant van nr. 16 in Amstelve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63</meta:user-defined>
    <meta:user-defined meta:name="OVERHEIDop.GmbID/DC.identifier">gmb-2021-360763</meta:user-defined>
    <meta:user-defined meta:name="OVERHEIDop.versieInformatie"/>
  </office:meta>
</office:document-meta>
</file>