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atercirkel 3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910</text:span>
          </text:p>
            <text:p text:style-name="common-al">Gemeente Amstelveen heeft op 12 oktober 2021 een aanvraag omgevingsvergunning ontvangen voor het uitbreiden van de woning door het maken van een uit- en opbouw, het uitvoeren van een constructieve aanpassing op de begane grond en het wijzigen van de gevel. De locatie is Watercirkel 3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76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6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6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atercirkel 370 in Amstelve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761</meta:user-defined>
    <meta:user-defined meta:name="OVERHEIDop.GmbID/DC.identifier">gmb-2021-360761</meta:user-defined>
    <meta:user-defined meta:name="OVERHEIDop.versieInformatie"/>
  </office:meta>
</office:document-meta>
</file>