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Jan Lunenburg Oever 3, kavel 12 ( kad. perc. D.7663)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4781</text:span>
          </text:p>
            <text:p text:style-name="common-al">Gemeente Aalsmeer heeft op 11 oktober 2021 een aanvraag omgevingsvergunning ontvangen voor het bouwen van een woning met boothuis. De locatie is Jan Lunenburg Oever 3, kavel 12 ( kad. perc. D.7663)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075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5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5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alsmeer - aanvraag omgevingsvergunning ontvangen - Jan Lunenburg Oever 3, kavel 12 ( kad. perc. D.7663) in Kudelstaar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757</meta:user-defined>
    <meta:user-defined meta:name="OVERHEIDop.GmbID/DC.identifier">gmb-2021-360757</meta:user-defined>
    <meta:user-defined meta:name="OVERHEIDop.versieInformatie"/>
  </office:meta>
</office:document-meta>
</file>