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voor het op te richten De Beren Bezorgrestaurant aan Papsouwselaan 137A te Delft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7A | bouw, reclame: reclame plaatsen voor op te richten De Beren Bezorgrestaurant | 5-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75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voor het op te richten De Beren Bezorgrestaurant aan Papsouwselaan 137A te Delft</meta:user-defined>
    <meta:user-defined meta:name="DCTERMS.W3CDTF/DCTERMS.available">2021-10-14</meta:user-defined>
    <meta:user-defined meta:name="DCTERMS.W3CDTF/OVERHEIDop.jaargang">2021</meta:user-defined>
    <meta:user-defined meta:name="OVERHEIDop.publicationIssue">360751</meta:user-defined>
    <meta:user-defined meta:name="OVERHEIDop.GmbID/DC.identifier">gmb-2021-360751</meta:user-defined>
    <meta:user-defined meta:name="OVERHEIDop.versieInformatie"/>
  </office:meta>
</office:document-meta>
</file>