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het kozijn in de voorgevel 30 cm in hoogte te verkleinen, het oude raam te vervangen door HR++ glas, toe te voegen stenen in zelfde soort/kleur als die van huidige gevel aan Omanstraat 9 te Delft </text:p>
      <text:section text:name="zakelijke-mededeling_id1-3-2" text:style-name="zakelijke-mededeling">
        <text:section text:name="zakelijke-mededeling-tekst_id1-3-2-1" text:style-name="zakelijke-mededeling-tekst">
          <text:section text:name="tekst_id1-3-2-1-1" text:style-name="tekst">
            <text:p text:style-name="common-al">2622 GW | Omanstraat 9 | bouw: kozijn in voorgevel 30 cm in hoogte verkleinen, oude raam vervangen door HR++ glas, toe te voegen stenen in zelfde soort/kleur als die van huidige gevel; werkzaamheden uitgevoegd door erkende aannemer | 8-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om het kozijn in de voorgevel 30 cm in hoogte te verkleinen, het oude raam te vervangen door HR++ glas, toe te voegen stenen in zelfde soort/kleur als die van huidige gevel aan Omanstraat 9 te Delft</meta:user-defined>
    <meta:user-defined meta:name="DCTERMS.W3CDTF/DCTERMS.available">2021-10-14</meta:user-defined>
    <meta:user-defined meta:name="DCTERMS.W3CDTF/OVERHEIDop.jaargang">2021</meta:user-defined>
    <meta:user-defined meta:name="OVERHEIDop.publicationIssue">360750</meta:user-defined>
    <meta:user-defined meta:name="OVERHEIDop.GmbID/DC.identifier">gmb-2021-360750</meta:user-defined>
    <meta:user-defined meta:name="OVERHEIDop.versieInformatie"/>
  </office:meta>
</office:document-meta>
</file>