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30 januari 2022 - Legging struikelstenen ter nagedachtenis slachtoffders Holocau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oktober 2021 heeft de gemeente een aanvraag ontvangen voor een evenementenvergunning op locatie N.C.B.-laan 6 en Gasthuisstraat 5 te Veghel. De aanvraag is geregistreerd onder zaaknummer VEV-2021-142.</text:p>
            <text:p text:style-name="common-al">Omschrijving evenement: 30 januari 2022 - Legging struikelstenen ter nagedachtenis slachtoffders Holocaust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60729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729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729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ontvangst aanvraag evenementenvergunning - 30 januari 2022 - Legging struikelstenen ter nagedachtenis slachtoffders Holocaust</meta:user-defined>
    <meta:user-defined meta:name="DCTERMS.W3CDTF/DCTERMS.available">2021-10-14</meta:user-defined>
    <meta:user-defined meta:name="DCTERMS.W3CDTF/OVERHEIDop.jaargang">2021</meta:user-defined>
    <meta:user-defined meta:name="OVERHEIDop.publicationIssue">360729</meta:user-defined>
    <meta:user-defined meta:name="OVERHEIDop.GmbID/DC.identifier">gmb-2021-360729</meta:user-defined>
    <meta:user-defined meta:name="OVERHEIDop.versieInformatie"/>
  </office:meta>
</office:document-meta>
</file>