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stallen van groente en fruit aan Zuidvliet 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oktober 2021</text:p>
            <text:p text:style-name="common-al">
            <text:span text:style-name="nadrukcur">Uitstalvergunning</text:span>
          </text:p>
            <text:list text:style-name="id1-3-2-1-1-3">
              <text:list-item text:style-override="id1-3-2-1-1-3-1">
                <text:number>•</text:number>
                <text:p text:style-name="al">Versmarkt De Zuidvliet, voor het uitstallen van groente en fruit, Zuidvliet 5  (datum van besluit 07-10-2021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072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2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2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stallen van groente en fruit aan Zuidvliet 5 te Maassluis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727</meta:user-defined>
    <meta:user-defined meta:name="OVERHEIDop.GmbID/DC.identifier">gmb-2021-360727</meta:user-defined>
    <meta:user-defined meta:name="OVERHEIDop.versieInformatie"/>
  </office:meta>
</office:document-meta>
</file>