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verlengen beslistermijn aanvraag omgevingsvergunning: het verbouwen van de woning, Z/21/057406 - Leidseweg 279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7406</text:p>
            <text:p text:style-name="common-al">De beslistermijn is met zes weken is verlengd tot en met 19 november 2021.</text:p>
            <text:p text:style-name="common-al">Geen bezwaar of beroep</text:p>
            <text:p text:style-name="common-al">Het verlengen van de beslistermijn is een voorbereidingsbeslissing in de zin van artikel 6.3 van de Algemene wet bestuursrecht. Daarom kunt u geen bezwaar maken of beroep in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360700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700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700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oorschoten – verlengen beslistermijn aanvraag omgevingsvergunning: het verbouwen van de woning, Z/21/057406 - Leidseweg 279, Voorschoten</meta:user-defined>
    <meta:user-defined meta:name="DCTERMS.W3CDTF/DCTERMS.available">2021-10-15</meta:user-defined>
    <meta:user-defined meta:name="DCTERMS.W3CDTF/OVERHEIDop.jaargang">2021</meta:user-defined>
    <meta:user-defined meta:name="OVERHEIDop.publicationIssue">360700</meta:user-defined>
    <meta:user-defined meta:name="OVERHEIDop.GmbID/DC.identifier">gmb-2021-360700</meta:user-defined>
    <meta:user-defined meta:name="OVERHEIDop.versieInformatie"/>
  </office:meta>
</office:document-meta>
</file>