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9024 - Prof Van 't Hofflaan 1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024</text:p>
            <text:p text:style-name="common-al">Ontvangstdatum: 12 okto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6069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9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9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, Z/21/059024 - Prof Van 't Hofflaan 11, Voorschot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695</meta:user-defined>
    <meta:user-defined meta:name="OVERHEIDop.GmbID/DC.identifier">gmb-2021-360695</meta:user-defined>
    <meta:user-defined meta:name="OVERHEIDop.versieInformatie"/>
  </office:meta>
</office:document-meta>
</file>