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de woning, Z/21/059043 - Leidseweg 2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43</text:p>
            <text:p text:style-name="common-al">Ontvangstdatum: 12 okto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69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groten van de woning, Z/21/059043 - Leidseweg 248, Voorscho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694</meta:user-defined>
    <meta:user-defined meta:name="OVERHEIDop.GmbID/DC.identifier">gmb-2021-360694</meta:user-defined>
    <meta:user-defined meta:name="OVERHEIDop.versieInformatie"/>
  </office:meta>
</office:document-meta>
</file>