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phogen van het perceel, Z/21/058951 - nabij het Laantje van Van Wisse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951</text:p>
            <text:p text:style-name="common-al">Ontvangstdatum: 7 oktober 2021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069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oorschoten – aangevraagde omgevingsvergunning: het ophogen van het perceel, Z/21/058951 - nabij het Laantje van Van Wissen, Voorscho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693</meta:user-defined>
    <meta:user-defined meta:name="OVERHEIDop.GmbID/DC.identifier">gmb-2021-360693</meta:user-defined>
    <meta:user-defined meta:name="OVERHEIDop.versieInformatie"/>
  </office:meta>
</office:document-meta>
</file>