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om de gevel te wijzigen en nieuwe gevelreclame aan te brengen aan Westlandsweg 11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4 AD | Westlandsweg 119 | bouw, reclame: gevel wijzigen en nieuwe gevelreclame aanbrengen | 8-10-2021. Dit betreft echter geen regulier verleende vergunning maar een vergunning van rechtswege. 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069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9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9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oonplaats</meta:user-defined>
    <meta:user-defined meta:name="DC.title">Toestemming om de gevel te wijzigen en nieuwe gevelreclame aan te brengen aan Westlandsweg 119 te Delf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92</meta:user-defined>
    <meta:user-defined meta:name="OVERHEIDop.GmbID/DC.identifier">gmb-2021-360692</meta:user-defined>
    <meta:user-defined meta:name="OVERHEIDop.versieInformatie"/>
  </office:meta>
</office:document-meta>
</file>