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nten rode beuk en aanplang haagbeuk park Plantsoen nabij vogelkooi , Plantsoen Leiden, [LDN01E01983]Straatnaam Leiden E 198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1404</text:p>
            <text:p text:style-name="common-al">Ingekomen: 06-09-2021 00:00</text:p>
            <text:p text:style-name="common-al">Datum besluit: 11-10-2021</text:p>
            <text:p text:style-name="common-al">Locatie: Plantsoen Leiden, [LDN01E01983]Straatnaam Leiden E 1983</text:p>
            <text:p text:style-name="common-al">Projectomschrijving: verplanten rode beuk en aanplang haagbeuk park Plantsoen nabij vogelkoo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6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01404</meta:user-defined>
    <meta:user-defined meta:name="DCTERMS.abstract">verplanten rode beuk en aanplang haagbeuk park Plantsoen nabij vogelkooi </meta:user-defined>
    <dc:language>nl</dc:language>
    <meta:user-defined meta:name="OVERHEIDop.locatietype/OVERHEIDop.gebiedsmarkering">Punt</meta:user-defined>
    <meta:user-defined meta:name="DC.title">Verleende omgevingsvergunning, verplanten rode beuk en aanplang haagbeuk park Plantsoen nabij vogelkooi , Plantsoen Leiden, [LDN01E01983]Straatnaam Leiden E 1983</meta:user-defined>
    <meta:user-defined meta:name="DCTERMS.W3CDTF/DCTERMS.available">2021-10-21</meta:user-defined>
    <meta:user-defined meta:name="DCTERMS.W3CDTF/OVERHEIDop.jaargang">2021</meta:user-defined>
    <meta:user-defined meta:name="OVERHEIDop.externeBijlage">LEIDEN_202110_GFO_ZAKEN_786689_08102021111433976|exb-2021-59729</meta:user-defined>
    <meta:user-defined meta:name="OVERHEIDop.publicationIssue">360691</meta:user-defined>
    <meta:user-defined meta:name="OVERHEIDop.GmbID/DC.identifier">gmb-2021-360691</meta:user-defined>
    <meta:user-defined meta:name="OVERHEIDop.versieInformatie"/>
  </office:meta>
</office:document-meta>
</file>