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 het woonhuis te verbouwen, de voorgevel renoveren en een nieuwe dakopbouw op bestaande platte dak aan Achterom 153 te Delft </text:p>
      <text:section text:name="zakelijke-mededeling_id1-3-2" text:style-name="zakelijke-mededeling">
        <text:section text:name="zakelijke-mededeling-tekst_id1-3-2-1" text:style-name="zakelijke-mededeling-tekst">
          <text:section text:name="tekst_id1-3-2-1-1" text:style-name="tekst">
            <text:p text:style-name="common-al">2611 PN | Achterom 153 | bouw: woonhuis verbouwen, voorgevel renoveren en nieuwe dakopbouw op bestaande platte dak | nieuwe beslisdatum 22-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069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9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9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 het woonhuis te verbouwen, de voorgevel renoveren en een nieuwe dakopbouw op bestaande platte dak aan Achterom 153 te Delft</meta:user-defined>
    <meta:user-defined meta:name="DCTERMS.W3CDTF/DCTERMS.available">2021-10-14</meta:user-defined>
    <meta:user-defined meta:name="DCTERMS.W3CDTF/OVERHEIDop.jaargang">2021</meta:user-defined>
    <meta:user-defined meta:name="OVERHEIDop.publicationIssue">360690</meta:user-defined>
    <meta:user-defined meta:name="OVERHEIDop.GmbID/DC.identifier">gmb-2021-360690</meta:user-defined>
    <meta:user-defined meta:name="OVERHEIDop.versieInformatie"/>
  </office:meta>
</office:document-meta>
</file>