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ubbehoeve 3 110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ubbehoeve 3 1103GG Amsterdam</text:p>
            <text:p text:style-name="common-al">Omschrijving: het wijzigen van de glazen puien in de gevels van de trappenhuizen van het wooncomplex Grubbehoeve 3-932</text:p>
            <text:p text:style-name="common-al">Verzonden naar aanvrager op: 12-10-2021</text:p>
            <text:p text:style-name="common-al">Zaaknummer: Z2021-ZO001781</text:p>
            <text:p text:style-name="common-al">OLO nummer: 62921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781</meta:user-defined>
    <meta:user-defined meta:name="DCTERMS.abstract">het wijzigen van de glazen puien in de gevels van de trappenhuizen van het wooncomplex Grubbehoeve 3-932</meta:user-defined>
    <dc:language>nl</dc:language>
    <meta:user-defined meta:name="OVERHEIDop.locatietype/OVERHEIDop.gebiedsmarkering">Punt</meta:user-defined>
    <meta:user-defined meta:name="DC.title">Verlenging beslistermijn omgevingsvergunning Grubbehoeve 3 1103GG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89</meta:user-defined>
    <meta:user-defined meta:name="OVERHEIDop.GmbID/DC.identifier">gmb-2021-360689</meta:user-defined>
    <meta:user-defined meta:name="OVERHEIDop.versieInformatie"/>
  </office:meta>
</office:document-meta>
</file>