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en vergunning wijzigen gebruik kantoor naar wonen en werkruimte, Langegracht 72 2312N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1300</text:p>
            <text:p text:style-name="common-al">Ingekomen: 14-06-2021 00:00</text:p>
            <text:p text:style-name="common-al">Datum besluit: 11-10-2021</text:p>
            <text:p text:style-name="common-al">Locatie: Langegracht 72 2312NH Leiden</text:p>
            <text:p text:style-name="common-al">Projectomschrijving: verlengen vergunning wijzigen gebruik kantoor naar wonen en werkruimt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068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8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8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71300</meta:user-defined>
    <meta:user-defined meta:name="DCTERMS.abstract">verlengen vergunning wijzigen gebruik kantoor naar wonen en werkruimte</meta:user-defined>
    <dc:language>nl</dc:language>
    <meta:user-defined meta:name="OVERHEIDop.locatietype/OVERHEIDop.gebiedsmarkering">Punt</meta:user-defined>
    <meta:user-defined meta:name="DC.title">Verleende omgevingsvergunning, verlengen vergunning wijzigen gebruik kantoor naar wonen en werkruimte, Langegracht 72 2312NH Leiden</meta:user-defined>
    <meta:user-defined meta:name="DCTERMS.W3CDTF/DCTERMS.available">2021-10-21</meta:user-defined>
    <meta:user-defined meta:name="DCTERMS.W3CDTF/OVERHEIDop.jaargang">2021</meta:user-defined>
    <meta:user-defined meta:name="OVERHEIDop.publicationIssue">360687</meta:user-defined>
    <meta:user-defined meta:name="OVERHEIDop.GmbID/DC.identifier">gmb-2021-360687</meta:user-defined>
    <meta:user-defined meta:name="OVERHEIDop.versieInformatie"/>
  </office:meta>
</office:document-meta>
</file>