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woning Dorpsstraat naast nr. 934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7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Verzonden op : 13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67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7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7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woning Dorpsstraat naast nr. 934 Assendelf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75</meta:user-defined>
    <meta:user-defined meta:name="OVERHEIDop.GmbID/DC.identifier">gmb-2021-360675</meta:user-defined>
    <meta:user-defined meta:name="OVERHEIDop.versieInformatie"/>
  </office:meta>
</office:document-meta>
</file>