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legaliseren poort rijksmonument Raadhuisstraat 36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6-09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7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7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legaliseren poort rijksmonument Raadhuisstraat 36 Koog a/d Zaa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73</meta:user-defined>
    <meta:user-defined meta:name="OVERHEIDop.GmbID/DC.identifier">gmb-2021-360673</meta:user-defined>
    <meta:user-defined meta:name="OVERHEIDop.versieInformatie"/>
  </office:meta>
</office:document-meta>
</file>