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gevels en intern verbouwen woning (gemeentelijk monument) Padlaan 60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wijzigen gevels en intern verbouwen woning (gemeentelijk monument) Padlaan 60 Krommeni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72</meta:user-defined>
    <meta:user-defined meta:name="OVERHEIDop.GmbID/DC.identifier">gmb-2021-360672</meta:user-defined>
    <meta:user-defined meta:name="OVERHEIDop.versieInformatie"/>
  </office:meta>
</office:document-meta>
</file>