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wijzigen gebruik restaurant naar gebruik restaurant met zalenverhuur (feesten en partijen) Kuilpad 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2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: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66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6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6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wijzigen gebruik restaurant naar gebruik restaurant met zalenverhuur (feesten en partijen) Kuilpad 1 Zaan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68</meta:user-defined>
    <meta:user-defined meta:name="OVERHEIDop.GmbID/DC.identifier">gmb-2021-360668</meta:user-defined>
    <meta:user-defined meta:name="OVERHEIDop.versieInformatie"/>
  </office:meta>
</office:document-meta>
</file>