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groten dakopbouw (wijziging op vergunning O20190078) Symfonie 111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3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4-09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066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6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6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vergroten dakopbouw (wijziging op vergunning O20190078) Symfonie 111 Zaandam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666</meta:user-defined>
    <meta:user-defined meta:name="OVERHEIDop.GmbID/DC.identifier">gmb-2021-360666</meta:user-defined>
    <meta:user-defined meta:name="OVERHEIDop.versieInformatie"/>
  </office:meta>
</office:document-meta>
</file>