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omzetten bijeenkomstruimte naar woningen en bouwen dakopbouw Zuiddijk 39 en Touwslagersstr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6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omzetten bijeenkomstruimte naar woningen en bouwen dakopbouw Zuiddijk 39 en Touwslagersstr 2 Zaa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65</meta:user-defined>
    <meta:user-defined meta:name="OVERHEIDop.GmbID/DC.identifier">gmb-2021-360665</meta:user-defined>
    <meta:user-defined meta:name="OVERHEIDop.versieInformatie"/>
  </office:meta>
</office:document-meta>
</file>