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uitbouw voorzijde Zwarte Ring 43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10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64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64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uitbouw voorzijde Zwarte Ring 43 Assendelft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64</meta:user-defined>
    <meta:user-defined meta:name="OVERHEIDop.GmbID/DC.identifier">gmb-2021-360664</meta:user-defined>
    <meta:user-defined meta:name="OVERHEIDop.versieInformatie"/>
  </office:meta>
</office:document-meta>
</file>