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bedrijfsruimte tot 3 woningen Julianastraat 15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bedrijfsruimte tot 3 woningen Julianastraat 15 Koog a/d Za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1</meta:user-defined>
    <meta:user-defined meta:name="OVERHEIDop.GmbID/DC.identifier">gmb-2021-360661</meta:user-defined>
    <meta:user-defined meta:name="OVERHEIDop.versieInformatie"/>
  </office:meta>
</office:document-meta>
</file>