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rstellen fundering woning Weiver 38 A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4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5-10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065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5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65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rstellen fundering woning Weiver 38 A Westzaan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658</meta:user-defined>
    <meta:user-defined meta:name="OVERHEIDop.GmbID/DC.identifier">gmb-2021-360658</meta:user-defined>
    <meta:user-defined meta:name="OVERHEIDop.versieInformatie"/>
  </office:meta>
</office:document-meta>
</file>