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plaatsen trap in distributiecentrumbouw Kleine Tocht 4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94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5-10-2021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65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5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5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plaatsen trap in distributiecentrumbouw Kleine Tocht 44 Zaanda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654</meta:user-defined>
    <meta:user-defined meta:name="OVERHEIDop.GmbID/DC.identifier">gmb-2021-360654</meta:user-defined>
    <meta:user-defined meta:name="OVERHEIDop.versieInformatie"/>
  </office:meta>
</office:document-meta>
</file>