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woon/winkelpand tot 9 appartementen Westzijde 9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1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0-2021 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5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woon/winkelpand tot 9 appartementen Westzijde 95 Zaan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53</meta:user-defined>
    <meta:user-defined meta:name="OVERHEIDop.GmbID/DC.identifier">gmb-2021-360653</meta:user-defined>
    <meta:user-defined meta:name="OVERHEIDop.versieInformatie"/>
  </office:meta>
</office:document-meta>
</file>