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voor het aanleggen fietspad tussen het Kaaikpad en voetbalvereniging SVA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00542</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 het ontwerpbesluit met bijlagen is gedurende 6 weken, vanaf donderdag 14 oktober 2021 t/m donderdag 25 november 2021 in te zien op www.zaanstad.nl zoekterm ‘bekendmakingen’. Wilt u stukken in papieren vorm inzien, vult u dan het contactformulier op www.zaanstad.nl in. Wij nemen dan contact met u op. Zienswijzen: tegen het ontwerpbesluit kan een ieder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06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genomen verlening omgevingsvergunning uitgebreide procedure voor het aanleggen fietspad tussen het Kaaikpad en voetbalvereniging SVA Assendelft</meta:user-defined>
    <meta:user-defined meta:name="DCTERMS.W3CDTF/DCTERMS.available">2021-10-14</meta:user-defined>
    <meta:user-defined meta:name="DCTERMS.W3CDTF/OVERHEIDop.jaargang">2021</meta:user-defined>
    <meta:user-defined meta:name="OVERHEIDop.publicationIssue">360652</meta:user-defined>
    <meta:user-defined meta:name="OVERHEIDop.GmbID/DC.identifier">gmb-2021-360652</meta:user-defined>
    <meta:user-defined meta:name="OVERHEIDop.versieInformatie"/>
  </office:meta>
</office:document-meta>
</file>