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Hogere grenswaarde voor het realiseren van een nieuwbouwwoning aan de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EN HOGERE GRENSWAARDE VERKEERSLAWAAI WET GELUIDHINDER</text:span>
          </text:p>
            <text:p text:style-name="common-al">
            <text:span text:style-name="nadrukvet">Nieuwe Bussummerweg 171</text:span>
          </text:p>
            <text:p text:style-name="common-al">Burgemeester en wethouders maken bekend dat zij voor het realiseren van een nieuwbouwwoning aan de Nieuwe Bussummerweg 171, een hogere grenswaarde hebben vastgesteld, variërend van 50 dB tot 54 dB (gevelafhankelijk, conform de bijlage bij het vaststellingsbesluit).</text:p>
            <text:p text:style-name="common-al">Het besluit met bijbehorende stukken ligt vanaf de dag na deze publicatie gedurende zes weken ter inzage. Als u het niet eens bent met dit besluit, kunt u een bezwaarschrift sturen aan het college van burgemeester en wethouders. Het adres is: College van burgemeester en wethouders Postbus 5, 1270 AA Huizen.</text:p>
            <text:p text:style-name="common-al">Zorgt u ervoor dat het bezwaarschrift ten minste de volgende gegevens bevat:</text:p>
            <text:list text:style-name="id1-3-2-1-1-6">
              <text:list-item text:style-override="id1-3-2-1-1-6-1">
                <text:number>-</text:number>
                <text:p text:style-name="al"> uw naam, adres en handtekening; </text:p>
              </text:list-item>
              <text:list-item text:style-override="id1-3-2-1-1-6-2">
                <text:number>-</text:number>
                <text:p text:style-name="al"> een omschrijving van het besluit waartegen het bezwaarschrift is gericht (zaaknummer);</text:p>
              </text:list-item>
              <text:list-item text:style-override="id1-3-2-1-1-6-3">
                <text:number>-</text:number>
                <text:p text:style-name="al"> de reden(en) waarom u bezwaar maakt. </text:p>
              </text:list-item>
            </text:list>
            <text:p text:style-name="last-al">Als u een bezwaarschrift indient, kunt u ook een verzoek indienen tot het treffen van een voorlopige voorziening. Dat doet u bij de voorzieningenrechter van de rechtbank. Het adres is: Voorzieningenrechter van de Rechtbank Midden-Nederland, afdeling Bestuursrecht, Postbus 16005, 3500 D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6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Hogere grenswaarde voor het realiseren van een nieuwbouwwoning aan de Nieuwe Bussummerweg 171 te Huizen</meta:user-defined>
    <meta:user-defined meta:name="DCTERMS.W3CDTF/DCTERMS.available">2021-10-14</meta:user-defined>
    <meta:user-defined meta:name="DCTERMS.W3CDTF/OVERHEIDop.jaargang">2021</meta:user-defined>
    <meta:user-defined meta:name="OVERHEIDop.publicationIssue">360641</meta:user-defined>
    <meta:user-defined meta:name="OVERHEIDop.GmbID/DC.identifier">gmb-2021-360641</meta:user-defined>
    <meta:user-defined meta:name="OVERHEIDop.versieInformatie"/>
  </office:meta>
</office:document-meta>
</file>