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uilenburg 41, 2135 GK, plaatsen van een dakkapel in het voor en achterdakvlak van de woning, 02-02-2021, zaaknummer 4487031, olonummer 5795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6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82.629 479788.486</meta:user-defined>
    <meta:user-defined meta:name="DC.title">Aangevraagde omgevingsvergunning, Hoofddorp, Schuilenburg 41, 2135 GK, plaatsen van een dakkapel in het voor en achterdakvlak van de woning, 02-02-2021, zaaknummer 4487031, olonummer 5795595.</meta:user-defined>
    <meta:user-defined meta:name="OVERHEID.PostcodeHuisnummer/OVERHEIDop.postcodeHuisnummer">2135GK 41</meta:user-defined>
    <meta:user-defined meta:name="OVERHEIDop.straatnaam">Schuilenburg</meta:user-defined>
    <meta:user-defined meta:name="OVERHEIDop.woonplaats">Hoofddor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64</meta:user-defined>
    <meta:user-defined meta:name="OVERHEIDop.GmbID/DC.identifier">gmb-2021-36064</meta:user-defined>
    <meta:user-defined meta:name="OVERHEIDop.versieInformatie"/>
  </office:meta>
</office:document-meta>
</file>