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Multatulihove, achter nr 41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905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24 augustus 2021</text:p>
            <text:p text:style-name="common-al">De globale locatie:Multatulihove, achter nr 41, te Zoetermeer</text:p>
            <text:p text:style-name="common-al">
            <text:span text:style-name="nadrukvet">Besluitgegevens</text:span>
          </text:p>
            <text:p text:style-name="common-al">De besluitdatum:12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63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Multatulihove, achter nr 41,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Multatulihove, achter nr 41, te Zoeterme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39</meta:user-defined>
    <meta:user-defined meta:name="OVERHEIDop.GmbID/DC.identifier">gmb-2021-360639</meta:user-defined>
    <meta:user-defined meta:name="OVERHEIDop.versieInformatie"/>
  </office:meta>
</office:document-meta>
</file>