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en het aanleggen van een zwembad aan de Burg. van der Lelystraat 136 in Woudriche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 van der Lelystraat 136, 4285 BN, </text:span>bouwen bijgebouw en aanleggen zwembad (OV20210477/6248959); 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en het aanleggen van een zwembad aan de Burg. van der Lelystraat 136 in Woudrichem.</meta:user-defined>
    <meta:user-defined meta:name="DCTERMS.W3CDTF/DCTERMS.available">2021-10-14</meta:user-defined>
    <meta:user-defined meta:name="DCTERMS.W3CDTF/OVERHEIDop.jaargang">2021</meta:user-defined>
    <meta:user-defined meta:name="OVERHEIDop.publicationIssue">360638</meta:user-defined>
    <meta:user-defined meta:name="OVERHEIDop.GmbID/DC.identifier">gmb-2021-360638</meta:user-defined>
    <meta:user-defined meta:name="OVERHEIDop.versieInformatie"/>
  </office:meta>
</office:document-meta>
</file>