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bouwen van een woning en het realiseren van een aanbouw aan de Bergstraat 18 in Wijk en Aalburg.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Bergstraat 18, 4261 BX, </text:span>verbouwen woning en realiseren aanbouw (OV20210575/6334511); verzonden op 5 okto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063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3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3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bouwen van een woning en het realiseren van een aanbouw aan de Bergstraat 18 in Wijk en Aalburg.</meta:user-defined>
    <meta:user-defined meta:name="DCTERMS.W3CDTF/DCTERMS.available">2021-10-14</meta:user-defined>
    <meta:user-defined meta:name="DCTERMS.W3CDTF/OVERHEIDop.jaargang">2021</meta:user-defined>
    <meta:user-defined meta:name="OVERHEIDop.publicationIssue">360637</meta:user-defined>
    <meta:user-defined meta:name="OVERHEIDop.GmbID/DC.identifier">gmb-2021-360637</meta:user-defined>
    <meta:user-defined meta:name="OVERHEIDop.versieInformatie"/>
  </office:meta>
</office:document-meta>
</file>