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Jan van Zutphenstraat 1</text:p>
      <text:section text:name="regeling_id1-3-2" text:style-name="regeling">
        <text:section text:name="aanhef_id1-3-2-1" text:style-name="aanhef">
          <text:section text:name="afkondiging_id1-3-2-1-1" text:style-name="afkondiging">
            <text:p text:style-name="afkondiging_top"/>
            <text:p text:style-name="al">14-10-2021</text:p>
            <text:p text:style-name="al"/>
          </text:section>
        </text:section>
        <text:section text:name="regeling-tekst_id1-3-2-2" text:style-name="regeling-tekst">
          <text:section text:name="tekst_id1-3-2-2-1" text:style-name="tekst">
            <text:p text:style-name="common-al"/>
            <text:p text:style-name="common-al"/>
            <text:p text:style-name="common-al">Burgemeester en Wethouders van Schiedam,</text:p>
            <text:list text:style-name="id1-3-2-2-1-4">
              <text:list-item text:style-override="id1-3-2-2-1-4-1">
                <text:number/>
                <text:p text:style-name="al"/>
              </text:list-item>
            </text:list>
            <text:p text:style-name="common-al">Gelet op:   </text:p>
            <text:list text:style-name="id1-3-2-2-1-6">
              <text:list-item text:style-override="id1-3-2-2-1-6-1">
                <text:number/>
                <text:p text:style-name="al"/>
              </text:list-item>
            </text:list>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dat het plaatsen van borden model E04, met onderbord van Bijlage 1 van het Reglement verkeersregels en Verkeerstekens 1990 (hierna RVV 1990)  moet geschieden krachtens een verkeersbesluit;</text:p>
            <text:p text:style-name="common-al">- het besluit  van burgemeester en wethouders van 10 december 2019 waarin deze het nemen van besluiten zoals bedoeld in art. 12 van het BABW mandateren aan  de teammanager Ruimtelijke Ontwikkeling en Beleid;</text:p>
            <text:p text:style-name="common-al">- artikel 24 van het BABW ingevolge verkeersbesluiten worden genomen na overleg met een gemachtigde van de korpschef van de politie;</text:p>
            <text:list text:style-name="id1-3-2-2-1-12">
              <text:list-item text:style-override="id1-3-2-2-1-12-1">
                <text:number/>
                <text:p text:style-name="al"/>
              </text:list-item>
            </text:list>
            <text:p text:style-name="common-al">Overwegende dat:</text:p>
            <text:list text:style-name="id1-3-2-2-1-14">
              <text:list-item text:style-override="id1-3-2-2-1-14-1">
                <text:number/>
                <text:p text:style-name="al"/>
              </text:list-item>
            </text:list>
            <text:p text:style-name="common-al">- motorvoertuigen met alleen elektrische tractie in opkomst zijn;</text:p>
            <text:p text:style-name="common-al">- deze voertuigen minder emissie uitstoten dan motorvoertuigen die een andere krachtbron en brandstof gebruiken, en derhalve een positieve invloed hebben op de leef- en omgevingskwaliteit;</text:p>
            <text:p text:style-name="common-al">- de gemeente Schiedam een positief signaal wil geven, om het gebruik van motorvoertuigen die het milieu minder belasten, te stimuleren;</text:p>
            <text:p text:style-name="common-al">- deze motorvoertuigen een beperkte actieradius hebben en derhalve een oplaadvoorziening nodig hebben;</text:p>
            <text:p text:style-name="common-al">- in de omgeving van Jan van Zutphenstraat 1, de bestaande laadpalen een hoge bezettingsgraad hebben;</text:p>
            <text:p text:style-name="common-al">- de parkeerplaats met oplaadvoorziening exclusief voor motorvoertuigen is, die alleen de brandstofletter “E“ in het kentekenregister hebben staan;</text:p>
            <text:p text:style-name="common-al">- de parkeerdruk in de omgeving niet van dien aard is dat er een parkeerprobleem ontstaat als er twee parkeerplaatsen gereserveerd worden voor een elektrisch voertuig. In de omgeving blijft genoeg parkeercapaciteit aanwezig voor niet-elektrische voertuigen.</text:p>
            <text:list text:style-name="id1-3-2-2-1-22">
              <text:list-item text:style-override="id1-3-2-2-1-22-1">
                <text:number/>
                <text:p text:style-name="al"/>
              </text:list-item>
              <text:list-item text:style-override="id1-3-2-2-1-22-2">
                <text:number/>
                <text:p text:style-name="al"/>
              </text:list-item>
            </text:list>
            <text:p text:style-name="common-al">Nemen, gelet op het voorgaande, het volgende </text:p>
            <text:p text:style-name="common-al"/>
            <text:p text:style-name="common-al">
            <text:span text:style-name="nadrukvet">Besluit:</text:span>
          </text:p>
            <text:p text:style-name="common-al"/>
            <text:p text:style-name="common-al">in het algemeen belang van het milieu, als bedoeld in artikel 2 lid 2 onder a van de WVW 1994;</text:p>
            <text:p text:style-name="common-al">tot het aanleggen van twee parkeerplaatsen met oplaadvoorziening exclusief voor elektrische motorvoertuigen;</text:p>
            <text:list text:style-name="id1-3-2-2-1-29">
              <text:list-item text:style-override="id1-3-2-2-1-29-1">
                <text:number>•</text:number>
                <text:p text:style-name="al">aan Jan van Zutphenstraat t.h.v. nr. 1;</text:p>
              </text:list-item>
              <text:list-item text:style-override="id1-3-2-2-1-29-2">
                <text:number>•</text:number>
                <text:p text:style-name="al">middels plaatsing van het verkeersbord E4 zoals omschreven in bijlage 1, bij het RVV 1990 met als onderbord “oplaadpunt elektrisch voertuig”;</text:p>
              </text:list-item>
              <text:list-item text:style-override="id1-3-2-2-1-29-3">
                <text:number>•</text:number>
                <text:p text:style-name="al">voorzien van een wit kruis en een oplaadunit.</text:p>
              </text:list-item>
              <text:list-item text:style-override="id1-3-2-2-1-29-4">
                <text:number/>
                <text:p text:style-name="al"/>
              </text:list-item>
            </text:list>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2-1-32">
              <text:list-item text:style-override="id1-3-2-2-1-32-1">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34">
              <text:list-item text:style-override="id1-3-2-2-1-34-1">
                <text:number/>
                <text:p text:style-name="al"/>
              </text:list-item>
            </text:list>
            <text:p text:style-name="common-al">burgemeester en wethouders van Schiedam,</text:p>
            <text:p text:style-name="common-al">namens dezen,</text:p>
            <text:p text:style-name="common-al">teammanager Ruimtelijke Ontwikkeling en Beleid</text:p>
            <text:list text:style-name="id1-3-2-2-1-38">
              <text:list-item text:style-override="id1-3-2-2-1-38-1">
                <text:number/>
                <text:p text:style-name="al"/>
              </text:list-item>
              <text:list-item text:style-override="id1-3-2-2-1-38-2">
                <text:number/>
                <text:p text:style-name="al"/>
              </text:list-item>
            </text:list>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06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ieda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Jan van Zutphenstraat 1</meta:user-defined>
    <meta:user-defined meta:name="DCTERMS.W3CDTF/DCTERMS.available">2021-10-14</meta:user-defined>
    <meta:user-defined meta:name="DCTERMS.W3CDTF/OVERHEIDop.jaargang">2021</meta:user-defined>
    <meta:user-defined meta:name="OVERHEIDop.publicationIssue">360635</meta:user-defined>
    <meta:user-defined meta:name="OVERHEIDop.GmbID/DC.identifier">gmb-2021-360635</meta:user-defined>
    <meta:user-defined meta:name="OVERHEIDop.versieInformatie"/>
  </office:meta>
</office:document-meta>
</file>