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een bedrijfspand, aanleggen uitrit en het plaatsen van een vlaggenmast aan de Hulsenboschstraat 33 in Werkendam.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ulsenboschstraat 33, 4251 LR, </text:span>realiseren bedrijfspand, aanleggen uitrit, plaatsen vlaggenmast (OV20210524/6272241); verzonden op 7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63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dc:language>nl</dc:language>
    <meta:user-defined meta:name="OVERHEIDop.locatietype/OVERHEIDop.gebiedsmarkering">Punt</meta:user-defined>
    <meta:user-defined meta:name="DC.title">Gemeente Altena - Toestemming voor het realiseren van een bedrijfspand, aanleggen uitrit en het plaatsen van een vlaggenmast aan de Hulsenboschstraat 33 in Werkendam.</meta:user-defined>
    <meta:user-defined meta:name="DCTERMS.W3CDTF/DCTERMS.available">2021-10-14</meta:user-defined>
    <meta:user-defined meta:name="DCTERMS.W3CDTF/OVERHEIDop.jaargang">2021</meta:user-defined>
    <meta:user-defined meta:name="OVERHEIDop.publicationIssue">360634</meta:user-defined>
    <meta:user-defined meta:name="OVERHEIDop.GmbID/DC.identifier">gmb-2021-360634</meta:user-defined>
    <meta:user-defined meta:name="OVERHEIDop.versieInformatie"/>
  </office:meta>
</office:document-meta>
</file>