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LED informatieborden nabij de Bolstrastraat, Jacobsstaf en Vierlinghstraat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nabij Bolstrastraat, Jacobstaf en Vierlinghstraat, </text:span>plaatsen van LED informatieborden (OV20210595/6355817); verzonden op 7 okto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063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3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3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het plaatsen van LED informatieborden nabij de Bolstrastraat, Jacobsstaf en Vierlinghstraat in Werkendam.</meta:user-defined>
    <meta:user-defined meta:name="DCTERMS.W3CDTF/DCTERMS.available">2021-10-14</meta:user-defined>
    <meta:user-defined meta:name="DCTERMS.W3CDTF/OVERHEIDop.jaargang">2021</meta:user-defined>
    <meta:user-defined meta:name="OVERHEIDop.publicationIssue">360632</meta:user-defined>
    <meta:user-defined meta:name="OVERHEIDop.GmbID/DC.identifier">gmb-2021-360632</meta:user-defined>
    <meta:user-defined meta:name="OVERHEIDop.versieInformatie"/>
  </office:meta>
</office:document-meta>
</file>