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Terinzagelegging van een omgevingsvergunning Busremise aan Randweg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USREMISE RANDWEG 4</text:span>
          </text:p>
            <text:p text:style-name="common-al">Overeenkomstig artikel 3.10 van de Wet algemene bepalingen omgevingsrecht ligt de omgevingsvergunning Busremise Randweg 4 ter inzage. U kunt de stukken behorend bij de vergunning met ingang van <text:span text:style-name="nadrukvet">15 oktober 2021</text:span> gedurende zes weken inzien.</text:p>
            <text:p text:style-name="common-al">
            <text:span text:style-name="nadrukvet">Inhoud omgevingsvergunning:</text:span>
          </text:p>
            <text:p text:style-name="common-al">De ontwikkeling bestaat uit een terrein voor het opladen, stallen, manoeuvreren en wassen van bussen. Daarnaast is er ruimte voor een kantoor met kantineruimte van totaal ca. 375 m² en het parkeren van privévoertuigen van het personeel.</text:p>
            <text:p text:style-name="common-al">
            <text:span text:style-name="nadrukvet">Inkijken omgevingsvergunning:</text:span>
          </text:p>
            <text:p text:style-name="common-al">
            <text:span text:style-name="nadrukcur">In het gemeentehuis</text:span>
          </text:p>
            <text:p text:style-name="common-al">De omgevingsvergunning ligt van <text:span text:style-name="nadrukvet">15 oktober 2021 </text:span>tot en met <text:span text:style-name="nadrukvet">25 november 2021</text:span> voor een ieder ter inzage in het gemeentehuis bij de (centrale receptie). Kijkt u voor de openingstijden op <text:a xlink:href="https://www.huizen.nl/inwoner/openingstijden_41315/" xlink:type="simple">www.huizen.nl</text:a>.</text:p>
            <text:p text:style-name="common-al">
            <text:span text:style-name="nadrukcur">Digitaal</text:span>
          </text:p>
            <text:p text:style-name="common-al">De stukken die horen bij het project zijn in elektronische vorm te raadplegen via <text:a xlink:href="https://www.huizen.nl/inwoner/projecten_3707/" xlink:type="simple">Bouwprojecten</text:a> / Busremise Randweg 4.</text:p>
            <text:p text:style-name="common-al">De omgevingsvergunning is tevens in elektronische vorm te raadplegen op de landelijke website <text:a xlink:href="https://www.ruimtelijkeplannen.nl/viewer/viewer?planidn=NL.IMRO.0406.OVREMISERANDWEG4-VG01" xlink:type="simple">https://www.ruimtelijkeplannen.nl/viewer/viewer?planidn=NL.IMRO.0406.OVREMISERANDWEG4-VG01</text:a></text:p>
            <text:p text:style-name="common-al">
            <text:span text:style-name="nadrukvet">Beroep instellen?</text:span>
          </text:p>
            <text:p text:style-name="common-al">De beroepstermijn loopt van <text:span text:style-name="nadrukvet">16 oktober 2021</text:span> tot en met <text:span text:style-name="nadrukvet">26 november 2021</text:span>. Beroep kan worden ingesteld door:</text:p>
            <text:list text:style-name="id1-3-2-1-1-13">
              <text:list-item text:style-override="id1-3-2-1-1-13-1">
                <text:number>•</text:number>
                <text:p text:style-name="al">degenen die eerder een ontvankelijke zienswijze hebben ingediend;</text:p>
              </text:list-item>
              <text:list-item text:style-override="id1-3-2-1-1-13-2">
                <text:number>•</text:number>
                <text:p text:style-name="al">belanghebbenden die kunnen aantonen redelijkerwijs niet in staat te zijn geweest binnen de daartoe gestelde termijn een ontvankelijke zienswijze in te dienen.</text:p>
              </text:list-item>
            </text:list>
            <text:p text:style-name="common-al">De omgevingsvergunning Busremise Randweg 4 treedt in werking op <text:span text:style-name="nadrukvet">27 november 2021</text:span>.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common-al">In alle gevallen geldt dat het beroepschrift en/of het verzoek om voorlopige voorziening binnen de beroepstermijn moet worden gericht aan de rechtbank Midden-Nederland, Afdeling bestuursrecht, Postbus 16005, 3500DA Utrecht.</text:p>
            <text:p text:style-name="common-al">
            <text:span text:style-name="nadrukvet">BESLUIT namens gedeputeerde staten van de Provincie Noord- Holland Omgevingsdienst Noordzeekanaal (Omgevingsdienst NZKG)</text:span>
          </text:p>
            <text:list text:style-name="id1-3-2-1-1-17">
              <text:list-item text:style-override="id1-3-2-1-1-17-1">
                <text:number>-</text:number>
                <text:p text:style-name="al">Randweg 4, het wijzigen van de vooschriften van de omgevingsvergunning van 3 juni 2002, kenmerk 2001-37348 en van de veranderingsvergunning van 22 december 2010, kenmerk 2010-50501, op grond van artikel 2.31, eerste lid, onder b, van de Wet algemene bepalingen omgevingsrecht (WABO) en op grond van artikel 5.10 tweede lid van het Besluit omgevingsrecht (BOR) </text:p>
              </text:list-item>
            </text:list>
            <text:p text:style-name="common-al">
            <text:span text:style-name="nadrukvet">BEROEPSCLAUSULE:</text:span>
          </text:p>
            <text:p text:style-name="common-al">Bent u het niet eens met dit besluit? Dan kunt u als u belanghebbende bent bij het besluit binnen zes weken na de dag waarop dit besluit ter inzage is gelegd een beroepschrift indienen bij:</text:p>
            <text:p text:style-name="common-al">Rechtbank Noord-Holland</text:p>
            <text:p text:style-name="common-al">Sector bestuursrecht</text:p>
            <text:p text:style-name="common-al">Postbus 1621</text:p>
            <text:p text:style-name="common-al">2003 BR HAARLEM</text:p>
            <text:p text:style-name="common-al">Vermeld in uw beroepschrift altijd de datum, uw naam, adres, handtekening, het referentienummer/kenmerk van dit besluit en de reden(en) waarom u beroep instelt. Stuur indien mogelijk een kopie van dit besluit mee.</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Voor het behandelen van het verzoek en het beroep worden griffiekosten in rekening gebracht. Voor meer informatie over het instellen van beroep kunt u kosteloos de brochure ‘Bezwaar en beroep tegen een beslissing van de overheid’ bestellen via telefoonnummer 1400 (lokaal tarief) of downloaden van deze site: <text:a xlink:href="https://www.rijksoverheid.nl/documenten/brochures/2015/04/14/bezwaar-en-beroep-tegen-een-beslissing-van-de-overheid" xlink:type="simple">https://www.rijksoverheid.nl/documenten/brochures/2015/04/14/bezwaar-en-beroep-tegen-een-beslissing-van-de-overheid</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63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erinzagelegging van een omgevingsvergunning Busremise aan Randweg 4 te Huizen</meta:user-defined>
    <meta:user-defined meta:name="DCTERMS.W3CDTF/DCTERMS.available">2021-10-14</meta:user-defined>
    <meta:user-defined meta:name="DCTERMS.W3CDTF/OVERHEIDop.jaargang">2021</meta:user-defined>
    <meta:user-defined meta:name="OVERHEIDop.publicationIssue">360630</meta:user-defined>
    <meta:user-defined meta:name="OVERHEIDop.GmbID/DC.identifier">gmb-2021-360630</meta:user-defined>
    <meta:user-defined meta:name="OVERHEIDop.versieInformatie"/>
  </office:meta>
</office:document-meta>
</file>