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tijdelijk (1 jaar) van een woonunit aan de Waterlinie 163 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63 a, 4254 VB, </text:span>plaatsen tijdelijk (1 jaar) woonunit (OV20210600/6337653); verzonden op 1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tijdelijk (1 jaar) van een woonunit aan de Waterlinie 163 a in Sleeuwijk.</meta:user-defined>
    <meta:user-defined meta:name="DCTERMS.W3CDTF/DCTERMS.available">2021-10-14</meta:user-defined>
    <meta:user-defined meta:name="DCTERMS.W3CDTF/OVERHEIDop.jaargang">2021</meta:user-defined>
    <meta:user-defined meta:name="OVERHEIDop.publicationIssue">360627</meta:user-defined>
    <meta:user-defined meta:name="OVERHEIDop.GmbID/DC.identifier">gmb-2021-360627</meta:user-defined>
    <meta:user-defined meta:name="OVERHEIDop.versieInformatie"/>
  </office:meta>
</office:document-meta>
</file>